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AC0000005F316BE1943A2979C3.png" manifest:media-type="image/png"/>
  <manifest:file-entry manifest:full-path="Pictures/100000010000000C0000000B482DCAA54120B8EE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115%"/>
    </style:style>
    <style:style style:name="P2" style:family="paragraph" style:parent-style-name="Footer">
      <style:paragraph-properties fo:line-height="115%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ext_20_body_20_indent">
      <style:text-properties officeooo:paragraph-rsid="001df0d7"/>
    </style:style>
    <style:style style:name="P5" style:family="paragraph" style:parent-style-name="Text_20_body_20_indent">
      <style:paragraph-properties fo:text-align="center" style:justify-single-word="false"/>
      <style:text-properties officeooo:paragraph-rsid="001df0d7"/>
    </style:style>
    <style:style style:name="P6" style:family="paragraph" style:parent-style-name="Text_20_body_20_indent">
      <style:paragraph-properties fo:text-align="justify" style:justify-single-word="false"/>
      <style:text-properties officeooo:paragraph-rsid="001df0d7"/>
    </style:style>
    <style:style style:name="P7" style:family="paragraph" style:parent-style-name="Text_20_body_20_indent">
      <style:paragraph-properties fo:text-align="justify" style:justify-single-word="false"/>
      <style:text-properties officeooo:paragraph-rsid="001fbf18"/>
    </style:style>
    <style:style style:name="P8" style:family="paragraph" style:parent-style-name="Text_20_body_20_indent">
      <style:paragraph-properties fo:text-align="justify" style:justify-single-word="false"/>
      <style:text-properties officeooo:rsid="001df0d7" officeooo:paragraph-rsid="001df0d7"/>
    </style:style>
    <style:style style:name="P9" style:family="paragraph" style:parent-style-name="Text_20_body_20_indent">
      <style:paragraph-properties fo:text-align="end" style:justify-single-word="false"/>
      <style:text-properties officeooo:paragraph-rsid="001df0d7"/>
    </style:style>
    <style:style style:name="P10" style:family="paragraph" style:parent-style-name="Text_20_body_20_indent">
      <style:paragraph-properties fo:text-align="start" style:justify-single-word="false"/>
      <style:text-properties officeooo:paragraph-rsid="001fbf18"/>
    </style:style>
    <style:style style:name="P11" style:family="paragraph">
      <loext:graphic-properties draw:fill="solid" draw:fill-color="#bfbfbf"/>
      <style:paragraph-properties fo:text-align="center"/>
    </style:style>
    <style:style style:name="T1" style:family="text">
      <style:text-properties style:font-name="Arial Nova" fo:font-size="10pt" style:font-size-asian="10pt" style:font-size-complex="10pt"/>
    </style:style>
    <style:style style:name="T2" style:family="text">
      <style:text-properties style:font-name="Arial Nov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9pt" style:font-size-asian="9pt" style:font-name-complex="Calibri1" style:font-size-complex="9pt"/>
    </style:style>
    <style:style style:name="T4" style:family="text">
      <style:text-properties fo:color="#4472c4" loext:opacity="100%" style:font-name="Arial Nova" fo:font-size="10pt" style:font-size-asian="10pt" style:font-size-complex="10pt">
        <loext:char-complex-color loext:theme-type="accent1" loext:color-type="theme"/>
      </style:text-properties>
    </style:style>
    <style:style style:name="T5" style:family="text">
      <style:text-properties officeooo:rsid="001df0d7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fbf1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bf18" style:font-weight-asian="bold" style:font-weight-complex="bold"/>
    </style:style>
    <style:style style:name="T10" style:family="text">
      <style:text-properties fo:font-weight="normal" officeooo:rsid="001fbf18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image text:level="1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254cm" fo:height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bfbfbf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top" style:vertical-rel="baseline" style:horizontal-pos="left" style:horizontal-rel="paragraph" draw:wrap-influence-on-position="once-concurrent" loext:allow-overlap="true" style:flow-with-text="false" loext:rel-width-rel="page"/>
    </style:style>
  </office:automatic-styles>
  <office:body>
    <office:text>
      <office:forms form:automatic-focus="false" form:apply-design-mode="false">
        <form:form form:name="Formulá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_20_indent"/>
      <text:p text:style-name="P5"><text:span text:style-name="T6">REQUERIMENTO</text:span></text:p>
      <text:p text:style-name="P5">Cancelamento de Pessoa Jurídica </text:p>
      <text:p text:style-name="P4"/>
      <text:p text:style-name="P4"/>
      <text:p text:style-name="P4">Ao (À) Presidente do CRBio-0<text:span text:style-name="T5">6</text:span></text:p>
      <text:p text:style-name="P6"/>
      <text:p text:style-name="P6">A Empresa ___<text:span text:style-name="T5">________________________________________________________</text:span></text:p>
      <text:p text:style-name="P6"/>
      <text:p text:style-name="P6"><text:span text:style-name="T5">_______</text:span>_____________________________________________________________, </text:p>
      <text:p text:style-name="P6"/>
      <text:p text:style-name="P6">situada no endereço ___________<text:span text:style-name="T5">_</text:span>______________________________<text:span text:style-name="T5">_</text:span>________, </text:p>
      <text:p text:style-name="P6"/>
      <text:p text:style-name="P8">____________________________________________________________________</text:p>
      <text:p text:style-name="P6"/>
      <text:p text:style-name="P6">Registro CRBio __________/0<text:span text:style-name="T5">6</text:span>-D, CNPJ ________________________________ vem, perante Vossa Senhoria, requerer cancelamento do seu registro/cadastro neste </text:p>
      <text:p text:style-name="P6">Conselho Regional pelos seguintes motivos: </text:p>
      <text:p text:style-name="P6"><text:span text:style-name="T7">[ <text:s text:c="3"/>] </text:span>Encerramento/fechamento da empresa; </text:p>
      <text:p text:style-name="P7"><text:span text:style-name="T10">[ <text:s text:c="3"/>] </text:span>Mudança de atividades/objeto social; </text:p>
      <text:p text:style-name="P10"><text:span text:style-name="T7">[ <text:s text:c="3"/>] </text:span>Mudança/Registro em outro Conselho; qual Conselho? _______<text:span text:style-name="T5">____</text:span>_______. </text:p>
      <text:p text:style-name="P6"/>
      <text:p text:style-name="P7"><text:span text:style-name="T7">[ <text:s text:c="3"/>] </text:span>Outros: __________<text:span text:style-name="T5">_</text:span>____________________________________________. </text:p>
      <text:p text:style-name="P6"/>
      <text:p text:style-name="P6">Nestes termos, pede deferimento,</text:p>
      <text:p text:style-name="P6"/>
      <text:p text:style-name="P9"><text:s/>_______________, ____ de _______________ de 20________ </text:p>
      <text:p text:style-name="P9">(Cidade, dia, mês e ano) </text:p>
      <text:p text:style-name="P9"><text:line-break/>________________________________________________________ </text:p>
      <text:p text:style-name="P9">(Representante legal da Pessoa Jurídica ou titular da firma individua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.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_20__28_WW_29_" style:next-style-name="Standard_20__28_WW_29_" loext:linked-style-name="Título_20_2_20_Char" style:default-outline-level="2" style:list-style-name="" style:class="text">
      <style:paragraph-properties fo:text-indent="1.27cm" style:auto-text-indent="false" fo:keep-with-next="always"/>
      <style:text-properties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Mangal" style:font-family-complex="Mangal" style:font-family-generic-complex="system" style:font-pitch-complex="variable" style:font-size-complex="10.5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Mangal" style:font-family-complex="Mangal" style:font-family-generic-complex="system" style:font-pitch-complex="variable" style:font-size-complex="10.5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_20__28_WW_29_" loext:linked-style-name="Recuo_20_de_20_corpo_20_de_20_texto_20_2_20_Char">
      <style:paragraph-properties fo:text-indent="0.847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style:font-name="Arial" fo:font-family="Arial" style:font-family-generic="roman" style:font-pitch="variable" fo:font-size="14pt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Rodapé_20_Char" style:display-name="Rodapé Char" style:family="text" style:parent-style-name="Default_20_Paragraph_20_Font_20__28_WW_29_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 style:parent-style-name="Default_20_Paragraph_20_Font_20__28_WW_29_" loext:linked-style-name="Body_20_Text_20_Indent_20_2">
      <style:text-properties style:font-name="Arial" fo:font-family="Arial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_20__28_WW_29_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apple-converted-space" style:family="text"/>
    <style:style style:name="Título_20_4_20_Char" style:display-name="Título 4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2pt" fo:font-style="italic" style:letter-kerning="true" style:font-name-asian="F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0.5pt" style:language-complex="hi" style:country-complex="IN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2pt" style:letter-kerning="true" style:font-name-asian="F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1_20_Char" style:display-name="Título 1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letter-kerning="true" style:font-name-asian="F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>
        <loext:char-complex-color loext:theme-type="accent1" loext:color-type="theme">
          <loext:transformation loext:type="shade" loext:value="2509"/>
        </loext:char-complex-color>
      </style:text-properties>
    </style:style>
    <style:style style:name="osrxxb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line-height="115%"/>
    </style:style>
    <style:style style:name="MP3" style:family="paragraph">
      <loext:graphic-properties draw:fill="solid" draw:fill-color="#bfbfbf"/>
      <style:paragraph-properties fo:text-align="center"/>
    </style:style>
    <style:style style:name="MP4" style:family="paragraph" style:parent-style-name="Footer">
      <style:paragraph-properties fo:line-height="115%" fo:text-align="center" style:justify-single-word="false"/>
    </style:style>
    <style:style style:name="MT1" style:family="text">
      <style:text-properties style:font-name="Arial Nova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Calibri" fo:font-size="9pt" style:font-size-asian="9pt" style:font-name-complex="Calibri1" style:font-size-complex="9pt"/>
    </style:style>
    <style:style style:name="MT3" style:family="text">
      <style:text-properties fo:color="#4472c4" loext:opacity="100%" style:font-name="Arial Nova" fo:font-size="10pt" style:font-size-asian="10pt" style:font-size-complex="10pt">
        <loext:char-complex-color loext:theme-type="accent1" loext:color-type="theme"/>
      </style:text-properties>
    </style:style>
    <style:style style:name="MT4" style:family="text">
      <style:text-properties style:font-name="Arial Nova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bfbfbf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top" style:vertical-rel="baseline" style:horizontal-pos="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4.767cm" svg:height="2.05cm" draw:z-index="1"><draw:image xlink:href="Pictures/10000001000002AC0000005F316BE1943A2979C3.png" xlink:type="simple" xlink:show="embed" xlink:actuate="onLoad" draw:mime-type="image/png"/></draw:frame></text:p>
      </style:header>
      <style:footer>
        <text:p text:style-name="MP2" loext:marker-style-name="MT1"><draw:rect text:anchor-type="as-char" style:rel-width="100%" draw:z-index="0" draw:style-name="Mgr1" draw:text-style-name="MP3" svg:width="15.999cm" svg:height="0.036cm"><text:p/></draw:rect></text:p>
        <text:p text:style-name="MP4" loext:marker-style-name="MT1"><text:span text:style-name="MT1">CRBIO-06 - CONSELHO REGIONAL DE BIOLOGIA 6ª REGIÃO</text:span><text:span text:style-name="MT1"/></text:p>
        <text:p text:style-name="MP4" loext:marker-style-name="MT1"><text:span text:style-name="MT1">Acre | Amapá | Amazonas | Pará | Rondônia | Roraima</text:span><text:span text:style-name="MT1"/></text:p>
        <text:p text:style-name="MP4" loext:marker-style-name="MT2"><text:span text:style-name="MT2">Av. Ephigênio Salles, 2300 - Boulevard Mundi - Salas B-201 e 202 - Aleixo</text:span><text:span text:style-name="MT2"/></text:p>
        <text:p text:style-name="MP4" loext:marker-style-name="MT2"><text:span text:style-name="MT2">+55 (92) 98555-8598 - CEP 69060-020 - Manaus - AM</text:span><text:span text:style-name="MT2"/></text:p>
        <text:p text:style-name="MP4" loext:marker-style-name="MT3"><text:span text:style-name="MT3">crbio06@crbio06.gov.br |www.crbio06.gov.br</text:span><text:span text:style-name="MT3"/></text:p>
        <text:p text:style-name="MP4" loext:marker-style-name="MT4"><text:span text:style-name="MT1">Fiscalização: (92) 98555-8608</text:span><text:span text:style-name="MT4"> | </text:span><text:a xlink:type="simple" xlink:href="mailto:fiscalizacao@crbio06.gov.br" text:style-name="Internet_20_link" text:visited-style-name="Visited_20_Internet_20_Link"><text:span text:style-name="Internet_20_link"><text:span text:style-name="MT4">fiscalizacao@crbio06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elson glaucio luzeiro luzeiro</meta:initial-creator>
    <meta:editing-cycles>5</meta:editing-cycles>
    <meta:print-date>2023-09-11T15:09:00</meta:print-date>
    <meta:creation-date>2023-10-03T14:43:00</meta:creation-date>
    <dc:date>2023-10-03T11:12:25.675000000</dc:date>
    <dc:language>pt-BR</dc:language>
    <meta:editing-duration>P3DT20H28M20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6" meta:word-count="139" meta:character-count="1351" meta:non-whitespace-character-count="1210"/>
    <meta:user-defined meta:name="AppVersion">16.0000</meta:user-defined>
    <meta:template xlink:type="simple" xlink:actuate="onRequest" xlink:title="Normal" xlink:href=""/>
  </office:meta>
</office:document-meta>
</file>