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Casual" svg:font-family="Lucida Casual" style:font-family-generic="script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StrongEmphasis" style:family="text">
      <style:text-properties style:font-name="Arial" style:font-name-complex="Arial" fo:color="#333333"/>
    </style:style>
    <style:style style:name="T10" style:parent-style-name="StrongEmphasis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1" style:parent-style-name="StrongEmphasis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line-height="150%" fo:margin-left="-0.0986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line-height="150%" fo:margin-left="-0.0986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833in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justify" fo:margin-left="-0.0986in">
        <style:tab-stops/>
      </style:paragraph-properties>
      <style:text-properties style:font-name="Arial" fo:font-size="10pt" style:font-size-asian="10pt" style:font-size-complex="10pt"/>
    </style:style>
    <style:style style:name="P29" style:parent-style-name="Normal" style:family="paragraph">
      <style:paragraph-properties fo:text-align="justify" fo:margin-left="-0.0986in">
        <style:tab-stops/>
      </style:paragraph-properties>
      <style:text-properties style:font-name="Arial" fo:font-size="10pt" style:font-size-asian="10pt" style:font-size-complex="10pt"/>
    </style:style>
    <style:style style:name="TableColumn31" style:family="table-column">
      <style:table-column-properties style:column-width="2.7173in"/>
    </style:style>
    <style:style style:name="TableColumn32" style:family="table-column">
      <style:table-column-properties style:column-width="0.177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2625in"/>
    </style:style>
    <style:style style:name="TableColumn35" style:family="table-column">
      <style:table-column-properties style:column-width="1.3805in"/>
    </style:style>
    <style:style style:name="TableColumn36" style:family="table-column">
      <style:table-column-properties style:column-width="0.2625in"/>
    </style:style>
    <style:style style:name="TableColumn37" style:family="table-column">
      <style:table-column-properties style:column-width="0.1972in"/>
    </style:style>
    <style:style style:name="TableColumn38" style:family="table-column">
      <style:table-column-properties style:column-width="0.5909in"/>
    </style:style>
    <style:style style:name="Table30" style:family="table">
      <style:table-properties style:width="6.1791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end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P73" style:parent-style-name="Normal" style:family="paragraph">
      <style:paragraph-properties fo:text-align="justify" fo:margin-left="-0.0986in">
        <style:tab-stops/>
      </style:paragraph-properties>
      <style:text-properties style:font-name="Arial" fo:font-size="10pt" style:font-size-asian="10pt" style:font-size-complex="10pt"/>
    </style:style>
    <style:style style:name="P74" style:parent-style-name="Normal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Normal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Normal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Arial" fo:font-size="11pt" style:font-size-asian="11pt" style:font-size-complex="11pt"/>
    </style:style>
    <style:style style:name="TableColumn78" style:family="table-column">
      <style:table-column-properties style:column-width="2.7173in"/>
    </style:style>
    <style:style style:name="Table77" style:family="table">
      <style:table-properties style:width="2.7173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P85" style:parent-style-name="Normal" style:family="paragraph">
      <style:text-properties fo:color="#000000"/>
    </style:style>
    <style:style style:name="P86" style:parent-style-name="Standard" style:family="paragraph">
      <style:paragraph-properties fo:text-align="center" fo:line-height="150%" fo:margin-left="-0.0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87" style:parent-style-name="Heading" style:family="paragraph">
      <style:paragraph-properties fo:margin-left="-0.2958in">
        <style:tab-stops>
          <style:tab-stop style:type="left" style:position="-0.2958in"/>
        </style:tab-stops>
      </style:paragraph-properties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P88" style:parent-style-name="Textbody" style:family="paragraph">
      <style:paragraph-properties fo:margin-left="-0.2958in">
        <style:tab-stops>
          <style:tab-stop style:type="left" style:position="-0.295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89" style:parent-style-name="Textbody" style:family="paragraph">
      <style:paragraph-properties fo:margin-left="-0.2958in">
        <style:tab-stops>
          <style:tab-stop style:type="left" style:position="-0.295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90" style:parent-style-name="Título1" style:family="paragraph">
      <style:paragraph-properties fo:text-align="center"/>
      <style:text-properties style:font-name="Arial" style:font-name-complex="Arial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6" style:parent-style-name="Normal" style:family="paragraph">
      <style:paragraph-properties fo:line-height="150%"/>
      <style:text-properties style:font-name="Arial" fo:font-size="10pt" style:font-size-asian="10pt" style:font-size-complex="10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Standard" style:family="paragraph">
      <style:paragraph-properties fo:text-align="justify" fo:margin-top="0.0416in"/>
      <style:text-properties style:font-name="Arial" style:font-name-complex="Arial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fo:font-weight="bold" style:font-weight-asian="bold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/>
    </style:style>
    <style:style style:name="P1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font-style="italic" style:font-style-asian="italic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Standard" style:family="paragraph">
      <style:paragraph-properties fo:text-align="justify"/>
      <style:text-properties style:font-name="Arial" style:font-name-complex="Arial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complex="Arial"/>
    </style:style>
    <style:style style:name="P136" style:parent-style-name="Standard" style:family="paragraph">
      <style:paragraph-properties fo:text-align="justify"/>
      <style:text-properties style:font-name="Arial" style:font-name-complex="Arial"/>
    </style:style>
    <style:style style:name="P137" style:parent-style-name="Standard" style:family="paragraph">
      <style:paragraph-properties fo:text-align="justify"/>
      <style:text-properties style:font-name="Arial" style:font-name-complex="Arial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/>
    </style:style>
    <style:style style:name="P142" style:parent-style-name="Standard" style:family="paragraph">
      <style:paragraph-properties fo:text-align="center"/>
      <style:text-properties style:font-name="Arial" style:font-name-complex="Arial"/>
    </style:style>
    <style:style style:name="P143" style:parent-style-name="Standard" style:family="paragraph">
      <style:paragraph-properties fo:text-align="center"/>
      <style:text-properties style:font-name="Arial" style:font-name-complex="Arial"/>
    </style:style>
    <style:style style:name="P144" style:parent-style-name="Standard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justify" fo:margin-left="-0.0986in">
        <style:tab-stops/>
      </style:paragraph-properties>
      <style:text-properties style:font-name="Arial" fo:font-size="10pt" style:font-size-asian="10pt" style:font-size-complex="10pt"/>
    </style:style>
    <style:style style:name="P146" style:parent-style-name="Normal" style:family="paragraph">
      <style:paragraph-properties fo:text-align="justify" fo:margin-left="-0.0986in">
        <style:tab-stops/>
      </style:paragraph-properties>
      <style:text-properties style:font-name="Arial" fo:font-size="10pt" style:font-size-asian="10pt" style:font-size-complex="10pt"/>
    </style:style>
    <style:style style:name="TableColumn148" style:family="table-column">
      <style:table-column-properties style:column-width="2.7173in"/>
    </style:style>
    <style:style style:name="TableColumn149" style:family="table-column">
      <style:table-column-properties style:column-width="0.177in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0.2625in"/>
    </style:style>
    <style:style style:name="TableColumn152" style:family="table-column">
      <style:table-column-properties style:column-width="1.3805in"/>
    </style:style>
    <style:style style:name="TableColumn153" style:family="table-column">
      <style:table-column-properties style:column-width="0.2625in"/>
    </style:style>
    <style:style style:name="TableColumn154" style:family="table-column">
      <style:table-column-properties style:column-width="0.1972in"/>
    </style:style>
    <style:style style:name="TableColumn155" style:family="table-column">
      <style:table-column-properties style:column-width="0.5909in"/>
    </style:style>
    <style:style style:name="Table147" style:family="table">
      <style:table-properties style:width="6.1791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end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P190" style:parent-style-name="Normal" style:family="paragraph">
      <style:paragraph-properties fo:text-align="justify" fo:margin-left="-0.0986in">
        <style:tab-stops/>
      </style:paragraph-properties>
      <style:text-properties style:font-name="Arial" fo:font-size="10pt" style:font-size-asian="10pt" style:font-size-complex="10pt"/>
    </style:style>
    <style:style style:name="P191" style:parent-style-name="Normal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Arial" fo:font-size="10pt" style:font-size-asian="10pt" style:font-size-complex="10pt"/>
    </style:style>
    <style:style style:name="P192" style:parent-style-name="Normal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Arial" fo:font-size="10pt" style:font-size-asian="10pt" style:font-size-complex="10pt"/>
    </style:style>
    <style:style style:name="P193" style:parent-style-name="Normal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Arial" fo:font-size="10pt" style:font-size-asian="10pt" style:font-size-complex="10pt"/>
    </style:style>
    <style:style style:name="TableColumn195" style:family="table-column">
      <style:table-column-properties style:column-width="2.7173in"/>
    </style:style>
    <style:style style:name="Table194" style:family="table">
      <style:table-properties style:width="2.7173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P202" style:parent-style-name="Normal" style:family="paragraph"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REQUERIMENTO DE SOLICITAÇÃO DE CANCELAMENTO DE REGISTRO</text:span></text:p>
      <text:p text:style-name="P4"/>
      <text:p text:style-name="P5">Ilmo. Sr.</text:p>
      <text:p text:style-name="P6">José Felipe de Souza Pinheiro</text:p>
      <text:p text:style-name="P7"><text:span text:style-name="T8">Conselheiro Presidente do Conselho Regional de Biologia - 6ª Região</text:span></text:p>
      <text:p text:style-name="Standard"><text:span text:style-name="T9">Nosso endereço:</text:span><text:span text:style-name="T10"><text:s/>Av. Ephigênio Salles, 2300 – Comercial<text:s/></text:span><text:span text:style-name="T11">Boulevard Mundi – Salas 201/202 B 2º piso – Aleixo CEP: 69060-020 - Manaus/AM.</text:span></text:p>
      <text:p text:style-name="P12"/>
      <text:p text:style-name="P13">Prezado Senhor,</text:p>
      <text:p text:style-name="P14"/>
      <text:p text:style-name="P15"><text:span text:style-name="T16">Estou encaminhando, para apreciação deste CRBio-06, a documentação referente ao meu pedido de<text:s/></text:span><text:span text:style-name="T17">Cancelamento de Registro</text:span><text:span text:style-name="T18">.</text:span></text:p>
      <text:p text:style-name="P19"/>
      <text:p text:style-name="P20">Eu, ................................................................................., portador da Cédula de Identidade RG n.º .............................. e CPF ............................................., venho por meio deste expor os motivos para<text:s/>o cancelamento<text:s/>do meu registro, os mesmos ocorrem em virtude d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/>
      <text:p text:style-name="P23">Nestes<text:s/>Termos,</text:p>
      <text:p text:style-name="P24">Pede Deferimento</text:p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,</text:p>
          </table:table-cell>
          <table:table-cell table:style-name="TableCell44">
            <text:p text:style-name="P45"/>
          </table:table-cell>
          <table:table-cell table:style-name="TableCell46">
            <text:p text:style-name="P47">de</text:p>
          </table:table-cell>
          <table:table-cell table:style-name="TableCell48">
            <text:p text:style-name="P49"/>
          </table:table-cell>
          <table:table-cell table:style-name="TableCell50">
            <text:p text:style-name="P51">de</text:p>
          </table:table-cell>
          <table:table-cell table:style-name="TableCell52">
            <text:p text:style-name="P53">2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(Cidade / UF)</text:p>
          </table:table-cell>
          <table:table-cell table:style-name="TableCell59">
            <text:p text:style-name="P60"/>
          </table:table-cell>
          <table:table-cell table:style-name="TableCell61">
            <text:p text:style-name="P62">(dia)</text:p>
          </table:table-cell>
          <table:table-cell table:style-name="TableCell63">
            <text:p text:style-name="P64"/>
          </table:table-cell>
          <table:table-cell table:style-name="TableCell65">
            <text:p text:style-name="P66">(mês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(ano)</text:p>
          </table:table-cell>
        </table:table-row>
      </table:table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(Assinatura do Interessado)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soft-page-break/>
      <text:h text:style-name="P90" text:outline-level="1">FICHA DE CANCELAMENTO/RENOVAÇÃO DE LICENÇA DE REGISTRO</text:h>
      <text:p text:style-name="P91"/>
      <text:p text:style-name="P92"/>
      <text:p text:style-name="P93">Ao</text:p>
      <text:p text:style-name="P94">Presidente do Conselho Regional de Biologia - 6ª Região</text:p>
      <text:p text:style-name="P95"/>
      <text:p text:style-name="P96">Eu,<text:s/>_____________________________________________________________________, registrado(a) neste Conselho sob o nº ______________________, telefone _______________________, residente na ________________________________________________, Nº/Complemento ____________________, bairro ____________________________, Cidade/Estado _____________________________________,</text:p>
      <text:p text:style-name="P97">CEP___________________, e-mail: ______________________________________________________,</text:p>
      <text:p text:style-name="P98">venho requerer, fundamentado nos Arts. 13 e 14 da Resolução nº 16/2003, o abaixo:</text:p>
      <text:p text:style-name="P99">( <text:s text:c="4"/>) Licença do meu Registro Profissional por 12 meses</text:p>
      <text:p text:style-name="P100">( <text:s text:c="4"/>) Renovação de Licença por mais 12 meses</text:p>
      <text:p text:style-name="P101">( <text:s text:c="4"/>) Cancelamento do meu Registro Profissional</text:p>
      <text:p text:style-name="P102">( <text:s text:c="4"/>) Licença do meu Registro Profissional pelo período de ___ anos, quando<text:s/>estarei fora do país</text:p>
      <text:p text:style-name="P103"/>
      <text:p text:style-name="P104"><text:span text:style-name="T105">Informo que</text:span><text:span text:style-name="T106">:</text:span></text:p>
      <text:p text:style-name="P107">1. <text:s/>No caso de exercer cargo ou função de magistério de 3º grau, público ou privado, não desempenho as seguintes atividades:</text:p>
      <text:p text:style-name="P108">I - formulação e elaboração de estudo, projeto ou pesquisa científica básica ou aplicada nos<text:s/>vários setores da Biologia ou a ela ligados;</text:p>
      <text:p text:style-name="P109">II - orientação, direção, assessoramento, prestação de consulta a empresa, fundações, sociedades e associações de classe, entidades autárquicas, privadas ou do Poder Público, de forma direta ou indireta;</text:p>
      <text:p text:style-name="P110">III - realização de perícias, emissão e assinatura de laudos técnicos e parecer para qualquer finalidade.</text:p>
      <text:p text:style-name="P111"><text:span text:style-name="T112">2.<text:s/></text:span><text:span text:style-name="T113">Não leciono em curso superior</text:span></text:p>
      <text:p text:style-name="P114"><text:span text:style-name="T115">3.<text:s/></text:span><text:span text:style-name="T116">Não oriento pesquisas e alunos de graduação e pós-graduação</text:span></text:p>
      <text:p text:style-name="P117"><text:span text:style-name="T118">4.<text:s/></text:span><text:span text:style-name="T119">Não ocupo cargo técnico-administrativo de assessoria ou outro cujo requisito para ocupá-lo foi curso superior, preenchido pelo diploma de Ciências Biológicas</text:span></text:p>
      <text:p text:style-name="P120"><text:span text:style-name="T121">5. <text:s/></text:span><text:span text:style-name="T122">Não presto serviços e nem desenvolvo pesquisa nas áreas da Ciências Biológicas, via qualquer forma de contrato ou bolsa de fomento a pesquisa,</text:span></text:p>
      <text:p text:style-name="P123"><text:span text:style-name="T124">6.<text:s/></text:span><text:span text:style-name="T125">Não realizo perícias e nem emito laudos e pareceres.</text:span></text:p>
      <text:p text:style-name="P126"/>
      <text:p text:style-name="P127"><text:span text:style-name="T128">Declaro estar ciente que no período de minha licença ou em razão do cancelamento do registro, se<text:s/></text:span><text:span text:style-name="T129">exercer qualquer atividade inerente à profissão de Biólogo estarei sujeito à imposição de multa em valor equivalente a 10 (dez) anuidades à época da aplicação da pena, sem prejuízo das sanções cíveis, penais e administrativas, e que posso<text:s/></text:span><text:span text:style-name="T130">a qualquer tempo, através de requerimento por escrito, dirigido ao Presidente do CRBio, solicitar o cancelamento de minha licença e/a nova inscrição no CRBio.</text:span></text:p>
      <text:p text:style-name="P131"/>
      <text:p text:style-name="P132"><text:span text:style-name="T133">Declaro, ainda, estar ciente que o requerimento da Renovação de Licença deverá ser protocolado no CRBio-06 com antecedência mínima de<text:s/></text:span><text:span text:style-name="T134">15 dias</text:span><text:span text:style-name="T135"><text:s/>da data do término da Licença vigente.</text:span></text:p>
      <text:p text:style-name="P136"/>
      <text:p text:style-name="P137">Apresento em anexo, a Carteira ( <text:s text:c="4"/>) e a Cédula ( <text:s text:c="4"/>) de Identidade Profissional.</text:p>
      <text:p text:style-name="P138"><text:span text:style-name="T139">Após o recebimento da taxa de Licença/Cancelamento no valor de R$ ___________,<text:s/></text:span><text:span text:style-name="T140">apresentarei o comprovante de pagamento da mesma</text:span><text:span text:style-name="T141">.</text:span></text:p>
      <text:p text:style-name="P142"/>
      <text:p text:style-name="P143">Nestes Termos</text:p>
      <text:p text:style-name="P144">Pede Deferimento,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,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d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de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(Cidade / UF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(di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(mês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(ano)</text:p>
          </table:table-cell>
        </table:table-row>
      </table:table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(Assinatura do Interessado)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Casual" svg:font-family="Lucida Casual" style:font-family-generic="script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-0.2958in"/>
        </style:tab-stops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" style:font-name-asian="Lucida Casual" style:font-name-complex="Lucida Casual"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ELHO REGIONAL DE BIOLOGIA - 4ª REGIÃO</dc:title>
    <dc:creator>CRBio 06</dc:creator>
    <meta:creation-date>2022-03-29T14:16:00Z</meta:creation-date>
    <dc:date>2023-11-29T20:06:00Z</dc:date>
    <meta:template xlink:href="Normal" xlink:type="simple"/>
    <meta:editing-cycles>15</meta:editing-cycles>
    <meta:editing-duration>PT1680S</meta:editing-duration>
    <meta:document-statistic meta:page-count="2" meta:paragraph-count="9" meta:word-count="757" meta:character-count="4838" meta:row-count="34" meta:non-whitespace-character-count="4090"/>
  </office:meta>
</office:document-meta>
</file>